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00358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85d05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9" style:family="paragraph" style:parent-style-name="EXPEDIENTE" style:list-style-name="L1">
      <style:paragraph-properties fo:margin-top="0cm" fo:margin-bottom="0cm" loext:contextual-spacing="false" fo:line-height="150%"/>
      <style:text-properties officeooo:paragraph-rsid="00697ce6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600358" style:font-size-asian="11pt" style:font-weight-asian="bold" style:font-weight-complex="bold"/>
    </style:style>
    <style:style style:name="T4" style:family="text">
      <style:text-properties fo:font-weight="bold" officeooo:rsid="006767cd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ffff" loext:char-shading-value="0" style:font-size-asian="11pt"/>
    </style:style>
    <style:style style:name="T8" style:family="text">
      <style:text-properties style:font-size-asian="11pt"/>
    </style:style>
    <style:style style:name="T9" style:family="text">
      <style:text-properties officeooo:rsid="0043f22f" style:font-size-asian="11pt"/>
    </style:style>
    <style:style style:name="T10" style:family="text">
      <style:text-properties officeooo:rsid="0018fee3" style:font-size-asian="11pt"/>
    </style:style>
    <style:style style:name="T11" style:family="text">
      <style:text-properties officeooo:rsid="00600358" style:font-size-asian="11pt"/>
    </style:style>
    <style:style style:name="T12" style:family="text">
      <style:text-properties officeooo:rsid="006767cd" style:font-size-asian="11pt"/>
    </style:style>
    <style:style style:name="T13" style:family="text">
      <style:text-properties officeooo:rsid="00685d05"/>
    </style:style>
    <style:style style:name="T14" style:family="text">
      <style:text-properties style:font-name="Verdana" fo:font-size="11pt" style:text-underline-style="none" fo:font-weight="normal" officeooo:rsid="00697ce6" style:font-size-asian="9.60000038146973pt" style:font-weight-asian="normal" style:font-size-complex="11pt" style:font-weight-complex="normal"/>
    </style:style>
    <style:style style:name="T15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/>
      <text:p text:style-name="P6">L<text:span text:style-name="T8">a Comisión de Asuntos Laborales, Gremiales y de Previsión, ha considerado <text:s/>el </text:span><text:span text:style-name="T10">p</text:span><text:span text:style-name="T8">royecto de </text:span><text:span text:style-name="T10">c</text:span><text:span text:style-name="T8">omunicación</text:span><text:span text:style-name="T2"> 3</text:span><text:span text:style-name="T3">806</text:span><text:span text:style-name="T4">5</text:span><text:span text:style-name="T2"> –</text:span><text:span text:style-name="T8"> <text:s/></text:span><text:span text:style-name="T2">CD – FSP – CIUDAD FUTURA -,</text:span><text:span text:style-name="T8"> </text:span><text:span text:style-name="T11">del </text:span><text:span text:style-name="T8">Diputado DEL FRAD</text:span><text:span text:style-name="T11">E</text:span><text:span text:style-name="T9">, <text:s/></text:span><text:span text:style-name="T12">p</text:span><text:span text:style-name="T9">or el cual solicita informe sobre las medidas tomadas contras las empresas denunciadas por la Asociación Empleados de Comercio de la ciudad de Rosario, el pasado 7 de abril de 2020, por haber producido despidos y suspensiones no permitidas durante el período de aislamiento preventivo, obligatorio y social</text:span><text:span text:style-name="T8">; y,</text:span><text:span text:style-name="T7"> por las razones expuestas en los fundamentos y las que podrá dar el miembro informante, esta Comisión </text:span><text:span text:style-name="T6">aconseja la aprobación del siguiente texto con modificaciones:</text:span></text:p>
      <text:p text:style-name="P3"/>
      <text:p text:style-name="P3">PROYECTO DE COMUNICACIÓN</text:p>
      <text:p text:style-name="P5"/>
      <text:p text:style-name="P7">La Cámara de Diputados de la Provincia vería con agrado que el Poder Ejecutivo, <text:span text:style-name="T13">por intermedio del organismo que corresponda</text:span>, informe <text:span text:style-name="T13">en relación a los </text:span>despidos y suspensiones no permitidas <text:span text:style-name="T13">por el gobierno nacional </text:span>durante el período de aislamiento preventivo, obligatorio y social <text:span text:style-name="T13">como consecuencia de la pandemia del Covid – 19, situación denunciada el 7 de abril del corriente año por la Asociación Empleados de Comercio de la ciudad de Rosario, cabecera del departamento homónimo, lo siguiente:</text:span></text:p>
      <text:list xml:id="list3327489133" text:style-name="L1">
        <text:list-item>
          <text:p text:style-name="P9"><text:span text:style-name="T14">que procedimientos y medidas se tomaron sobre</text:span><text:span text:style-name="T15"> las </text:span><text:span text:style-name="T14">siguientes</text:span><text:span text:style-name="T15"> empresas: Gestión Integral de Cobranzas, Juleriaque, <text:s/>Joe Dessing, Mayen Natalia, Scandinavian Outdoors SA, <text:s/>CIBA SRL, La Lily SA, Siltac SRL, <text:s/>Marcelo Trento SRL, Los Dos Chinos, <text:s/>Edacom SRL, <text:s/>Garbarino, <text:s/>Pacific, <text:s/>Bruno Gabriel y Gus-tavo, y Calzados Gunar SA.</text:span></text:p>
        </text:list-item>
      </text:list>
      <text:p text:style-name="P5"/>
      <text:p text:style-name="P10">SALA DE LA COMISIÓN, <text:s/><text:span text:style-name="T16">6 de mayo de 2020</text:span></text:p>
      <text:p text:style-name="P4"/>
      <text:p text:style-name="P4"><text:span text:style-name="T5">Firmantes:</text:span> 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5-07T16:08:09.824358628</dc:date>
    <meta:print-date>2020-05-06T20:09:42.686533688</meta:print-date>
    <meta:editing-cycles>100</meta:editing-cycles>
    <meta:editing-duration>PT3H44M5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10" meta:word-count="279" meta:character-count="1823" meta:non-whitespace-character-count="1535"/>
  </office:meta>
</office:document-meta>
</file>